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border-top="none" fo:border-left="none" fo:border-bottom="0.0034in solid #000000" fo:border-right="none" fo:padding="0in" style:shadow="none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1"/></text:span><text:span text:style-name="T3"><text:s text:c="5"/>DODATOK č.3</text:span></text:p>
      <text:p text:style-name="P4"/>
      <text:p text:style-name="P5"><text:s text:c="14"/>K zmluve o nájme kanalizačnej infraštruktúry a o prevádzkovaní</text:p>
      <text:p text:style-name="P6"><text:s text:c="17"/>a <text:s/>poskytovaní služieb<text:s/>súvisiacich s nájmom a prevádzkou <text:s text:c="77"/></text:p>
      <text:p text:style-name="P7"><text:s text:c="38"/>kanalizačnej infraštruktúry.</text:p>
      <text:p text:style-name="P8"/>
      <text:p text:style-name="P9"><text:s text:c="53"/>Medzi <text:s/>zmluvnými stranami</text:p>
      <text:p text:style-name="P10"/>
      <text:p text:style-name="P11"/>
      <text:p text:style-name="P12">OBEC Čachtice</text:p>
      <text:p text:style-name="P13">Sídlo: Malinovského 769, 91621 <text:s/>Čachtice</text:p>
      <text:p text:style-name="P14">Zastúpena: Ing. Erika Ondrejková, <text:s/>starostka obce</text:p>
      <text:p text:style-name="P15">IČO: 00311464</text:p>
      <text:p text:style-name="P16">DIČ: 2021091391</text:p>
      <text:p text:style-name="P17">ako vlastník verejnej kanalizácie</text:p>
      <text:p text:style-name="P18"/>
      <text:p text:style-name="P19">a</text:p>
      <text:p text:style-name="P20"/>
      <text:p text:style-name="P21"/>
      <text:p text:style-name="P22">Čachtická kanalizačná spoločnosť s.r.o.</text:p>
      <text:p text:style-name="P23">Sídlo : Malinovského 769, Čachtice</text:p>
      <text:p text:style-name="P24">Zastúpená: Ing. Erika Ondrejková, konateľka spoločnosti</text:p>
      <text:p text:style-name="P25">IČO: 47 71 92 65</text:p>
      <text:p text:style-name="P26">DIČ: SK 2024052278</text:p>
      <text:p text:style-name="P27">Zapísaná v obch. reg. Okresného súdu v Trenčíne v odd. Sro vložka č. 30308/R</text:p>
      <text:p text:style-name="P28">ako nájomca <text:s/>a prevádzkovateľ verejnej kanalizácie</text:p>
      <text:p text:style-name="P29"/>
      <text:p text:style-name="P30"/>
      <text:p text:style-name="P31"/>
      <text:p text:style-name="P32"><text:s text:c="2"/>V článku V. Cena nájmu sa <text:s text:c="2"/>VYPÚŠŤA:</text:p>
      <text:p text:style-name="P33"/>
      <text:p text:style-name="P34">Odplata za nájom verejnej kanalizácie , čističky odpadových vôd, vrátane <text:s/>všetkých nehnuteľností, technických zariadení, technológií a vybavenia slúžiaceho na prevádzku verejnej kanalizácie a čističky odpadových vôd je stanovená počas doby trvania tejto zmluvy dohodou vlastníka a prevádzkovateľa na rok 2018 na <text:s/>12 000,-€</text:p>
      <text:p text:style-name="P35"/>
      <text:p text:style-name="P36"/>
      <text:p text:style-name="P37">V článku V. <text:s/>Cena nájmu sa <text:s text:c="7"/>DOPĹŇA:</text:p>
      <text:p text:style-name="P38"/>
      <text:p text:style-name="P39">Odplata za nájom verejnej kanalizácie , čističky odpadových vôd, vrátane <text:s/>všetkých nehnuteľností, technických zariadení, technológií a<text:s/>vybavenia slúžiaceho na prevádzku verejnej kanalizácie a čističky odpadových vôd je stanovená počas doby trvania tejto zmluvy dohodou vlastníka a prevádzkovateľa na rok 2019 na <text:s/>10 000,-€</text:p>
      <text:p text:style-name="P40"/>
      <text:p text:style-name="P41">V Čachticiach dňa 06.05.2019</text:p>
      <text:p text:style-name="P42"/>
      <text:p text:style-name="P43"/>
      <text:p text:style-name="P44"/>
      <text:p text:style-name="P45"/>
      <text:p text:style-name="P46"/>
      <text:p text:style-name="P47"/>
      <text:p text:style-name="P48">………………………………………….<text:s/><text:s text:c="29"/>………………………………………………</text:p>
      <text:p text:style-name="Standard"><text:span text:style-name="T49"><text:s text:c="6"/>vlasník verejnej kanalizácie <text:s text:c="51"/>prevádzkovateľ verejnej kanalizá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8-05-16T09:33:00Z</meta:creation-date>
    <dc:date>2019-05-06T08:43:00Z</dc:date>
    <meta:print-date>2018-05-24T08:09:00Z</meta:print-date>
    <meta:template xlink:href="Normal" xlink:type="simple"/>
    <meta:editing-cycles>1</meta:editing-cycles>
    <meta:editing-duration>PT360S</meta:editing-duration>
    <meta:document-statistic meta:page-count="1" meta:paragraph-count="3" meta:word-count="279" meta:character-count="1871" meta:row-count="13" meta:non-whitespace-character-count="1595"/>
  </office:meta>
</office:document-meta>
</file>